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Azaleaweg 3, 4328KH Burgh-Haamstede    - het wijzigen van verleende vergun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wijzigen van verleende vergunningZaaknummer: 1639077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22568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56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56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39484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Azaleaweg 3, 4328KH Burgh-Haamstede    - het wijzigen van verleende vergunningAanvraag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568</meta:user-defined>
    <meta:user-defined meta:name="OVERHEIDop.GmbID/DC.identifier">gmb-2025-522568</meta:user-defined>
    <meta:user-defined meta:name="OVERHEIDop.versieInformatie"/>
  </office:meta>
</office:document-meta>
</file>