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1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2163 voor het plaatsen van een dakkapel in het zijdakvlak van de woning op locatie Paulus Potterlaan 19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56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6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6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63</meta:user-defined>
    <meta:user-defined meta:name="DCTERMS.abstract">Betreft: Besluit op locatie Paulus Potterlaan 19 in Naarden</meta:user-defined>
    <dc:language>nl</dc:language>
    <meta:user-defined meta:name="DC.title">Verleende omgevingsvergunning Paulus Potterlaan 19 in Naarden</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13</meta:user-defined>
    <meta:user-defined meta:name="OVERHEIDop.publicationIssue">522563</meta:user-defined>
    <meta:user-defined meta:name="OVERHEIDop.GmbID/DC.identifier">gmb-2025-522563</meta:user-defined>
    <meta:user-defined meta:name="OVERHEIDop.versieInformatie"/>
  </office:meta>
</office:document-meta>
</file>