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 , Eemwijkstraat 18, 2271 RE Voorburg - kenmerk 0000230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28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5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0139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 , Eemwijkstraat 18, 2271 RE Voorburg - kenmerk 0000230013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62</meta:user-defined>
    <meta:user-defined meta:name="OVERHEIDop.GmbID/DC.identifier">gmb-2025-522562</meta:user-defined>
    <meta:user-defined meta:name="OVERHEIDop.versieInformatie"/>
  </office:meta>
</office:document-meta>
</file>