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Tollenskade 42, 2274 LV Voorburg - kenmerk 0000230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28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5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7105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Tollenskade 42, 2274 LV Voorburg - kenmerk 0000230710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55</meta:user-defined>
    <meta:user-defined meta:name="OVERHEIDop.GmbID/DC.identifier">gmb-2025-522555</meta:user-defined>
    <meta:user-defined meta:name="OVERHEIDop.versieInformatie"/>
  </office:meta>
</office:document-meta>
</file>