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op het parkeervak voor Raadhuisplein 1 in Castricum, van 3 december 2025 tot en met 23 januari 2026, verzenddatum 27 november 2025 (Z2025-00008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25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40</meta:user-defined>
    <meta:user-defined meta:name="DCTERMS.abstract">plaatsen container Raadhuisplein 1Raadhuisplein 1, 1902CA Castricum, verzenddatum 27 november 2025 (Z2025-00008940)</meta:user-defined>
    <dc:language>nl</dc:language>
    <meta:user-defined meta:name="OVERHEIDop.locatietype/OVERHEIDop.gebiedsmarkering">Punt</meta:user-defined>
    <meta:user-defined meta:name="DC.title">Gemeente Castricum, verleende vergunning voor het plaatsen van een container op het parkeervak voor Raadhuisplein 1 in Castricum, van 3 december 2025 tot en met 23 januari 2026, verzenddatum 27 november 2025 (Z2025-00008940)</meta:user-defined>
    <meta:user-defined meta:name="DCTERMS.W3CDTF/DCTERMS.available">2025-12-02</meta:user-defined>
    <meta:user-defined meta:name="DCTERMS.W3CDTF/OVERHEIDop.jaargang">2025</meta:user-defined>
    <meta:user-defined meta:name="OVERHEIDop.publicationIssue">522554</meta:user-defined>
    <meta:user-defined meta:name="OVERHEIDop.GmbID/DC.identifier">gmb-2025-522554</meta:user-defined>
    <meta:user-defined meta:name="OVERHEIDop.versieInformatie"/>
  </office:meta>
</office:document-meta>
</file>