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uitvoeren van groot onderhoud en het verduurzamen van woningen en bedrijfsruimten, Sijzenbaan 2-124 (even), 11-41 (oneven), Sijzenbaanplein 5-31 (oneven), 12-18 (even), Brinkpoortstraat 2-16 (even), Brinkpoortplein 5-25 en Op de Keizer 92-110 (even)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11-2025</text:p>
            <text:p text:style-name="common-al">
            <text:span text:style-name="nadrukvet">Locatie:</text:span> Sijzenbaan 2-124 (even), 11-41 (oneven), Sijzenbaanplein 5-31 (oneven), 12-18 (even), Brinkpoortstraat 2-16 (even), Brinkpoortplein 5-25 en Op de Keizer 92-110 (even) Deventer</text:p>
            <text:p text:style-name="common-al">
            <text:span text:style-name="nadrukvet">Zaakomschrijving:</text:span> het uitvoeren van groot onderhoud en het verduurzamen van woningen en bedrijfsruimten</text:p>
            <text:p text:style-name="common-al">
            <text:span text:style-name="nadrukvet">Zaaknummer:</text:span> Z2025-00007305</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730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730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255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5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5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07305</meta:user-defined>
    <meta:user-defined meta:name="DCTERMS.abstract">het uitvoeren van groot onderhoud en het verduurzamen van woningen en bedrijfsruimten </meta:user-defined>
    <dc:language>nl</dc:language>
    <meta:user-defined meta:name="DC.title">Verleende omgevingsvergunning BOPA, het uitvoeren van groot onderhoud en het verduurzamen van woningen en bedrijfsruimten, Sijzenbaan 2-124 (even), 11-41 (oneven), Sijzenbaanplein 5-31 (oneven), 12-18 (even), Brinkpoortstraat 2-16 (even), Brinkpoortplein 5-25 en Op de Keizer 92-110 (even) Deventer</meta:user-defined>
    <meta:user-defined meta:name="OVERHEIDop.locatietype/OVERHEIDop.gebiedsmarkering">GeometrieRef</meta:user-defined>
    <meta:user-defined meta:name="DCTERMS.W3CDTF/DCTERMS.available">2025-12-02</meta:user-defined>
    <meta:user-defined meta:name="DCTERMS.W3CDTF/OVERHEIDop.jaargang">2025</meta:user-defined>
    <meta:user-defined meta:name="OVERHEIDop.externeBijlage">Afwijkvergunning|exb-2025-44012</meta:user-defined>
    <meta:user-defined meta:name="OVERHEIDop.publicationIssue">522553</meta:user-defined>
    <meta:user-defined meta:name="OVERHEIDop.GmbID/DC.identifier">gmb-2025-522553</meta:user-defined>
    <meta:user-defined meta:name="OVERHEIDop.versieInformatie"/>
  </office:meta>
</office:document-meta>
</file>