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Kennedylaan 12 5571KC Bergeijk, het mobiel breken van puin tussen 23 september 2025 en 23 december 2025 (tussen 07.00 uur en 19.00 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020</text:p>
            <text:p text:style-name="common-al">Ontvangstdatum melding: 25-08-2025</text:p>
            <text:p text:style-name="common-al">Plaats/adres: Kennedylaan 12 5571KC Bergeijk</text:p>
            <text:p text:style-name="common-al">Omschrijving: het mobiel breken van puin tussen 23 september 2025 en 23 december 2025 (tussen 07.00 uur en 19.00 uur)</text:p>
            <text:p text:style-name="common-al">Activiteit: Mobiel breken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255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6020</meta:user-defined>
    <meta:user-defined meta:name="DCTERMS.abstract">mobiel breken van puin tussen 23 september 2025 en 23 december 2025 (tussen 07.00 uur en 19.00 uur)</meta:user-defined>
    <dc:language>nl</dc:language>
    <meta:user-defined meta:name="OVERHEIDop.locatietype/OVERHEIDop.gebiedsmarkering">Vlak</meta:user-defined>
    <meta:user-defined meta:name="DC.title">Ontvangen melding over Kennedylaan 12 5571KC Bergeijk, het mobiel breken van puin tussen 23 september 2025 en 23 december 2025 (tussen 07.00 uur en 19.00 uur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50</meta:user-defined>
    <meta:user-defined meta:name="OVERHEIDop.GmbID/DC.identifier">gmb-2025-522550</meta:user-defined>
    <meta:user-defined meta:name="OVERHEIDop.versieInformatie"/>
  </office:meta>
</office:document-meta>
</file>