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omsweg 5, 5962NB Melderslo, aangevraagde Omgevingsvergunning (28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legaliseren van de gerealiseerde mantelzorgwoning inclusief de inrit/uitwe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254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4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4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79</meta:user-defined>
    <meta:user-defined meta:name="DCTERMS.abstract">Betreft: Aanvraag op locatie Boomsweg 5, 5962NB Melderslo</meta:user-defined>
    <dc:language>nl</dc:language>
    <meta:user-defined meta:name="OVERHEIDop.locatietype/OVERHEIDop.gebiedsmarkering">Vlak</meta:user-defined>
    <meta:user-defined meta:name="DC.title">Boomsweg 5, 5962NB Melderslo, aangevraagde Omgevingsvergunning (28 november 2025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43</meta:user-defined>
    <meta:user-defined meta:name="OVERHEIDop.GmbID/DC.identifier">gmb-2025-522543</meta:user-defined>
    <meta:user-defined meta:name="OVERHEIDop.versieInformatie"/>
  </office:meta>
</office:document-meta>
</file>