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opslagbox aan de Poolsterweg 10, 8938 AN Leeuwarden (OV-2025-033963)</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bouwen van de opslagbox aan de Poolsterweg 10, 8938 AN Leeuwarden. Bij ons geregistreerd onder kenmerk: OV-2025-033963.</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7-11-2025. De gemeente Leeuwarden neemt daarover waarschijnlijk voor 22-01-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22533</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533</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533</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963</meta:user-defined>
    <dc:language>nl</dc:language>
    <meta:user-defined meta:name="OVERHEIDop.locatietype/OVERHEIDop.gebiedsmarkering">Punt</meta:user-defined>
    <meta:user-defined meta:name="DC.title">Aanvraag omgevingsvergunning voor het verbouwen van de opslagbox aan de Poolsterweg 10, 8938 AN Leeuwarden (OV-2025-033963)</meta:user-defined>
    <meta:user-defined meta:name="DCTERMS.W3CDTF/DCTERMS.available">2025-12-02</meta:user-defined>
    <meta:user-defined meta:name="DCTERMS.W3CDTF/OVERHEIDop.jaargang">2025</meta:user-defined>
    <meta:user-defined meta:name="OVERHEIDop.publicationIssue">522533</meta:user-defined>
    <meta:user-defined meta:name="OVERHEIDop.GmbID/DC.identifier">gmb-2025-522533</meta:user-defined>
    <meta:user-defined meta:name="OVERHEIDop.versieInformatie"/>
  </office:meta>
</office:document-meta>
</file>