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Prinsen Schouw 1, 2394CX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heeft de Omgevingsdienst Midden-Holland (ODMH) namens de gemeente Alphen aan den Rijn een melding ontvangen ter plaatse van de Prinsen Schouw 1, 2394CX Hazerswoude-Rijndijk.</text:p>
            <text:p text:style-name="common-al">Het gaat om het composteren en opslaan van groenafval.</text:p>
            <text:p text:style-name="common-al">De melding heeft kenmerk 2025-00024965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253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3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3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4965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Prinsen Schouw 1, 2394CX Hazerswoude-Rijndij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30</meta:user-defined>
    <meta:user-defined meta:name="OVERHEIDop.GmbID/DC.identifier">gmb-2025-522530</meta:user-defined>
    <meta:user-defined meta:name="OVERHEIDop.versieInformatie"/>
  </office:meta>
</office:document-meta>
</file>