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en vervangen van zonnepanelen, glas , een schuifpui en het realiseren van een laadpunt aan Oranjestraat 8 3743GD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31-01-2025 een aanvraag voor een omgevingsvergunning ontvangen. De vergunning is aangevraagd voor Het plaatsen en vervangen van zonnepanelen, glas , een schuifpui en het realiseren van een laadpunt aan Oranjestraat 8 3743GD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2253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5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5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7106</meta:user-defined>
    <meta:user-defined meta:name="DCTERMS.abstract">Het plaatsen en vervangen van zonnepanelen, glas , een schuifpui en het realiseren van een laadpunt</meta:user-defined>
    <dc:language>nl</dc:language>
    <meta:user-defined meta:name="OVERHEIDop.locatietype/OVERHEIDop.gebiedsmarkering">Vlak</meta:user-defined>
    <meta:user-defined meta:name="DC.title">Aanvraag vergunning voor Het plaatsen en vervangen van zonnepanelen, glas , een schuifpui en het realiseren van een laadpunt aan Oranjestraat 8 3743GD Baar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253</meta:user-defined>
    <meta:user-defined meta:name="OVERHEIDop.GmbID/DC.identifier">gmb-2025-52253</meta:user-defined>
    <meta:user-defined meta:name="OVERHEIDop.versieInformatie"/>
  </office:meta>
</office:document-meta>
</file>