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Hanzeweg 12b, 2803MC Gouda</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Omgevingsdienst Midden-Holland (ODMH) namens gemeente Gouda het besluit genomen om de vergunning voor locatie Hanzeweg 12b, 2803MC Gouda in te trekken.</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252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2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2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2845</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reguliere omgevingsvergunning Hanzeweg 12b, 2803MC Gouda</meta:user-defined>
    <meta:user-defined meta:name="DCTERMS.W3CDTF/DCTERMS.available">2025-12-02</meta:user-defined>
    <meta:user-defined meta:name="DCTERMS.W3CDTF/OVERHEIDop.jaargang">2025</meta:user-defined>
    <meta:user-defined meta:name="OVERHEIDop.publicationIssue">522528</meta:user-defined>
    <meta:user-defined meta:name="OVERHEIDop.GmbID/DC.identifier">gmb-2025-522528</meta:user-defined>
    <meta:user-defined meta:name="OVERHEIDop.versieInformatie"/>
  </office:meta>
</office:document-meta>
</file>