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Fressevenweg 7 5571TP Bergeijk, het mobiel breken van puin tussen 18 september en 18 december 2025 (tussen 07.00 uur en 19.00 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007</text:p>
            <text:p text:style-name="common-al">Ontvangstdatum melding: 21-08-2025</text:p>
            <text:p text:style-name="common-al">Plaats/adres: Fressevenweg 7 5571TP Bergeijk</text:p>
            <text:p text:style-name="common-al">Omschrijving: het mobiel breken van puin tussen 18 september en 18 december 2025 (tussen 07.00 uur en 19.00 uur)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25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6007</meta:user-defined>
    <meta:user-defined meta:name="DCTERMS.abstract">mobiel breken van puin tussen 18 september en 18 december 2025 (tussen 07.00 uur en 19.00 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Fressevenweg 7 5571TP Bergeijk, het mobiel breken van puin tussen 18 september en 18 december 2025 (tussen 07.00 uur en 19.00 uur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21</meta:user-defined>
    <meta:user-defined meta:name="OVERHEIDop.GmbID/DC.identifier">gmb-2025-522521</meta:user-defined>
    <meta:user-defined meta:name="OVERHEIDop.versieInformatie"/>
  </office:meta>
</office:document-meta>
</file>