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12 appartementen waarvoor eerder een vergunning is verleend op locatie Learmûne 2, 9102 EE Dokkum, Learmûne 2 A, 9102 EE Dokkum, Learmûne </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03330. De omgevingsvergunning is verleend. De gemeente geeft hiermee toestemming voor het wijzigen van 12 appartementen waarvoor eerder een vergunning is verleend aan Learmûne 2, 9102 EE Dokkum, Learmûne 2 A, 9102 EE Dokkum, Learmûne 2 B, 9102 EE Dokkum, Learmûne 2 C, 9102 EE Dokkum, Learmûne 2 D, 9102 EE Dokkum, Learmûne 2 E, 9102 EE Dokkum, Learmûne 2 F, 9102 EE Dokkum, Learmûne 2 G, 9102 EE Dokkum, Learmûne 2 H, 9102 EE Dokkum, Learmûne 2 K, 9102 EE Dokkum, Learmûne 2 L, 9102 EE Dokkum, Learmûne 2 M, 9102 EE Dokkum.</text:p>
            <text:p text:style-name="common-al">
            
          </text:p>
            <text:p text:style-name="common-al"/>
            <text:p text:style-name="common-al">Het besluit is verzonden op 28-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25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3330</meta:user-defined>
    <meta:user-defined meta:name="DCTERMS.abstract">Verleende omgevingsvergunning voor het wijzigen van 12 appartementen waarvoor eerder een vergunning is verleend op locatie Learmûne , 9102 EE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wijzigen van 12 appartementen waarvoor eerder een vergunning is verleend op locatie Learmûne 2, 9102 EE Dokkum, Learmûne 2 A, 9102 EE Dokkum, Learmûne</meta:user-defined>
    <meta:user-defined meta:name="DCTERMS.W3CDTF/DCTERMS.available">2025-12-10</meta:user-defined>
    <meta:user-defined meta:name="DCTERMS.W3CDTF/OVERHEIDop.jaargang">2025</meta:user-defined>
    <meta:user-defined meta:name="OVERHEIDop.publicationIssue">522518</meta:user-defined>
    <meta:user-defined meta:name="OVERHEIDop.GmbID/DC.identifier">gmb-2025-522518</meta:user-defined>
    <meta:user-defined meta:name="OVERHEIDop.versieInformatie"/>
  </office:meta>
</office:document-meta>
</file>