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van de sluitingstijd tot 02.00 uur, voor een karaokeavond bij Stichting JOEB, van zaterdagavond op zondagnacht 18 januari 2026, Visweg 45A in Egmond-Binnen, verzenddatum 28 november 2025 (Z2025-00008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51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1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1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510</meta:user-defined>
    <meta:user-defined meta:name="DCTERMS.abstract">ontheffing sluitingstijd Live avond karaoke Stichting JOEBVisweg 45A, 1935EB Egmond-Binnen, verzenddatum 27 november 2025 (Z2025-00008510)</meta:user-defined>
    <dc:language>nl</dc:language>
    <meta:user-defined meta:name="OVERHEIDop.locatietype/OVERHEIDop.gebiedsmarkering">Punt</meta:user-defined>
    <meta:user-defined meta:name="DC.title">Gemeente Bergen, verleende ontheffing van de sluitingstijd tot 02.00 uur, voor een karaokeavond bij Stichting JOEB, van zaterdagavond op zondagnacht 18 januari 2026, Visweg 45A in Egmond-Binnen, verzenddatum 28 november 2025 (Z2025-00008510)</meta:user-defined>
    <meta:user-defined meta:name="DCTERMS.W3CDTF/DCTERMS.available">2025-12-02</meta:user-defined>
    <meta:user-defined meta:name="DCTERMS.W3CDTF/OVERHEIDop.jaargang">2025</meta:user-defined>
    <meta:user-defined meta:name="OVERHEIDop.publicationIssue">522517</meta:user-defined>
    <meta:user-defined meta:name="OVERHEIDop.GmbID/DC.identifier">gmb-2025-522517</meta:user-defined>
    <meta:user-defined meta:name="OVERHEIDop.versieInformatie"/>
  </office:meta>
</office:document-meta>
</file>