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d61e9bfa-2ac9-4760-b152-d4adccf9b30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office:automatic-styles>
  <office:body>
    <office:text>
      <text:p text:style-name="new_page_staatscourant"/>
      <text:p text:style-name="single-kop-titel">Gemeente Ouder-Amstel – Wijzigingsbesluit instellen blauwe zone op parkeerterrein Sluisplein te Ouderkerk aan de Amstel</text:p>
      <text:section text:name="regeling_id1-3-2" text:style-name="regeling">
        <text:section text:name="aanhef_id1-3-2-1" text:style-name="aanhef"/>
        <text:section text:name="regeling-tekst_id1-3-2-2" text:style-name="regeling-tekst">
          <text:section text:name="tekst_id1-3-2-2-1" text:style-name="tekst">
            <text:p text:style-name="common-al">Zaaknummer: 2025-101935</text:p>
            <text:p text:style-name="common-al">Het college van burgemeester en wethouders van gemeente Ouder-Amstel,</text:p>
            <text:p text:style-name="common-al">
            <text:span text:style-name="nadrukvet">Formeel kader </text:span>
          </text:p>
            <text:p text:style-name="common-al">Op grond van artikel 18, lid 1 onder d van de Wegenverkeerswet 1994 (hierna: WVW 1994) is het college van burgemeester en wethouders bevoegd tot het nemen van verkeersbesluiten voor zover zij betreffen het verkeer op wegen, welke niet in beheer zijn bij het Rijk, de provincie of een waterschap; </text:p>
            <text:p text:style-name="common-al">op grond van artikel 15, lid 1 van de WVW 1994 moet een verkeersbesluit worden genomen voor de plaatsing van de bij algemene maatregel van bestuur aangewezen verkeerstekens en onderborden, voor zover daardoor een gebod of verbod ontstaat;  </text:p>
            <text:p text:style-name="common-al">op grond van  artikel 12 BABW moet een verkeersbesluit worden genomen voor de plaatsing of verwijdering van verkeerstekens genoemd in bijlage 1 van het RVV 1990;</text:p>
            <text:p text:style-name="common-al">op grond van artikel 24 BABW moeten verkeersbesluiten worden genomen na overleg met een gemachtigde van de korpschef van de politie Nederland, eenheid Amsterdam; </text:p>
            <text:p text:style-name="common-al">
            <text:span text:style-name="nadrukvet">Overwegende dat</text:span>
          </text:p>
            <text:list text:style-name="id1-3-2-2-1-9">
              <text:list-item text:style-override="id1-3-2-2-1-9-1">
                <text:number>•</text:number>
                <text:p text:style-name="al">het parkeerterrein Sluisplein is gelegen binnen de bebouwde kom van de gemeente Ouder-Amstel;</text:p>
              </text:list-item>
              <text:list-item text:style-override="id1-3-2-2-1-9-2">
                <text:number>•</text:number>
                <text:p text:style-name="al">het parkeerterrein Sluisplein in beheer is bij de gemeente Ouder-Amstel;</text:p>
              </text:list-item>
              <text:list-item text:style-override="id1-3-2-2-1-9-3">
                <text:number>•</text:number>
                <text:p text:style-name="al">het parkeerterrein Sluisplein een weg is als bedoeld in artikel 18, lid 1 onder d van de WVW 1994;</text:p>
              </text:list-item>
              <text:list-item text:style-override="id1-3-2-2-1-9-4">
                <text:number>•</text:number>
                <text:p text:style-name="al">gelet op bovengenoemd artikel DUO+ is gemandateerd om in naam van het college van burgemeester en wethouders van de gemeente Ouder-Amstel verkeersbesluiten te nemen voor deze weg;</text:p>
              </text:list-item>
              <text:list-item text:style-override="id1-3-2-2-1-9-5">
                <text:number>•</text:number>
                <text:p text:style-name="al">het parkeerterrein Sluisplein is heringericht na goedkeuring van de gemeenteraad op 22 december 2022 en dat hierin een blauwe zone is opgenomen;</text:p>
              </text:list-item>
              <text:list-item text:style-override="id1-3-2-2-1-9-6">
                <text:number>•</text:number>
                <text:p text:style-name="al">gebleken is dat de tijdvak aanduiding en de dagen waarop de blauwe zone actief is niet is meegenomen in het verkeersbesluit blauwe zone Sluisplein d.d. 23-06-2025</text:p>
              </text:list-item>
              <text:list-item text:style-override="id1-3-2-2-1-9-7">
                <text:number>•</text:number>
                <text:p text:style-name="al">gelet op artikel 2 van de WVW 1994 de verkeersmaatregel strekt tot het in stand houden van de weg en het waarborgen van de vrijheid daarvan;</text:p>
              </text:list-item>
              <text:list-item text:style-override="id1-3-2-2-1-9-8">
                <text:number>•</text:number>
                <text:p text:style-name="al">gelet op dit besluit de maatregel bijdraagt aan de openbare orde en leefbaarheid van het gebied;</text:p>
              </text:list-item>
            </text:list>
            <text:p text:style-name="common-al">
            <text:span text:style-name="nadrukvet">Belangenafweging</text:span>
          </text:p>
            <text:p text:style-name="common-al">Het instellen van een maximale parkeerduur is noodzakelijk om het beschikbare parkeeraanbod te waarborgen en de doorstroming te bevorderen. Hoewel vrijheid om onbeperkt te parkeren een belang is, weegt het belang van een goed functionerend parkeerregime zwaarder. Alternatieven zoals betaald parkeren of vergunninghoudersparkeren zijn onderzocht, maar brengen aanzienlijke administratieve en financiële lasten met zich mee die niet opwegen tegen de baten. Een maximale parkeerduur van meer dan 1,5 uur zou leiden tot een sterke afname van roulatie en opnieuw langparkeerders aantrekken. Een limiet van 1,5 uur biedt daarentegen voldoende tijd voor winkelen of korte bezoeken, bevordert de beschikbaarheid van parkeerplaatsen en komt zowel bewoners als het winkelend publiek ten goede.</text:p>
            <text:p text:style-name="common-al">Het uitgeven van tijdelijke ontheffingen voor bezoekers van bewoners is op dit moment niet mogelijk, omdat de gemeente Ouder-Amstel geen digitaal systeem heeft dat uitsluiting van handhaving kan faciliteren. Zonder een dergelijk systeem is handhaving onwerkbaar. Er is wel een voornemen om in de toekomst met een digitaal systeem te gaan werken, waarna kan worden overwogen of en onder welke voorwaarden tijdelijke ontheffingen voor bezoekers van bewoners kunnen worden uitgegeven.</text:p>
            <text:p text:style-name="common-al">De beperking van de maximale parkeerduur is uitsluitend van toepassing binnen de vastgestelde tijdsvakken waarin parkeerdruk hoog is en roulatie noodzakelijk is om het winkelgebied en voorzieningen bereikbaar te houden. Buiten deze tijdsvakken is de parkeerdruk aanzienlijk lager, waardoor het belang van doorstroming minder zwaar weegt en een beperking niet nodig is.</text:p>
            <text:p text:style-name="common-al">Op zondag geldt de maatregel evenmin, omdat het overgrote deel van de winkels gesloten is en de parkeerbehoefte voornamelijk bestaat uit bezoek aan bewoners. Het toestaan van onbeperkt parkeren op zondag voorkomt onnodige beperkingen voor sociale bezoeken en draagt bij aan het wooncomfort, zonder dat dit leidt tot knelpunten in de beschikbaarheid van parkeerplaatsen.</text:p>
            <text:p text:style-name="common-al">
            <text:span text:style-name="nadrukvet">BESLUIT </text:span>
          </text:p>
            <text:p text:style-name="common-al">
            <text:span text:style-name="nadrukvet"/>het college van burgemeester en wethouders van gemeente Ouder-Amstel besluit:</text:p>
            <text:list text:style-name="id1-3-2-2-1-17">
              <text:list-item text:style-override="id1-3-2-2-1-17-1">
                <text:number>•</text:number>
                <text:p text:style-name="al">op grond van bovenstaande overwegingen het verkeersbesluit blauwe zone Sluisplein d.d. 23-06-2025 als volgt te wijzigen:</text:p>
              </text:list-item>
              <text:list-item text:style-override="id1-3-2-2-1-17-2">
                <text:number>•</text:number>
                <text:p text:style-name="al">middels OB208 de tijdsvakken en duur van de blauwe zone weer te geven, namelijk van ma t/m za van 08.00 t/m 18.00.</text:p>
              </text:list-item>
              <text:list-item text:style-override="id1-3-2-2-1-17-3">
                <text:number>•</text:number>
                <text:p text:style-name="al">dat dit wijzingsbesluit in werking treed na publicatie.<text:span text:style-name="nadrukvet">   </text:span></text:p>
              </text:list-item>
            </text:list>
            <text:p text:style-name="common-al"/>
            <text:p text:style-name="common-al">Namens dezen,</text:p>
            <text:p text:style-name="common-al">
            <draw:frame><draw:text-box><text:section text:name="plaatje_id1-3-2-2-1-20-1" text:style-name="plaatje">
              <text:p text:style-name="illustratie_id1-3-2-2-1-20-1-1"><draw:frame draw:style-name="illustratie_id1-3-2-2-1-20-1-1" text:anchor-type="paragraph" svg:width="52.699999999999996mm" svg:height="23.2mm"><draw:image xlink:href="Pictures/Afbeelding2id61e9bfa-2ac9-4760-b152-d4adccf9b30a.png" xlink:type="simple"/></draw:frame></text:p>
            </text:section></draw:text-box></draw:frame>
          </text:p>
            <text:p text:style-name="common-al">ing. P.M. Louwerse</text:p>
            <text:p text:style-name="common-al">Teamleider Inrichting en beheer</text:p>
            <text:p text:style-name="common-al">Duo+ / Afdeling Buurt</text:p>
            <text:p text:style-name="common-al"/>
            <text:p text:style-name="common-al">
            <text:span text:style-name="nadrukvet">Mededelingen</text:span>
          </text:p>
            <text:p text:style-name="common-al">
            <text:span text:style-name="nadrukcur">Mogelijkheid tot het indienen van een bezwaarschrift</text:span>
          </text:p>
            <text:p text:style-name="common-al">Tegen dit besluit kunnen belanghebbenden binnen zes weken na de bekendmaking een bezwaarschrift indienen. Het bezwaarschrift moet worden ondertekend. Het bevat ten minste de naam en het adres van de indiener, de dagtekening, een omschrijving van het besluit waartegen het bezwaar is gericht en de gronden (reden(nen)) van het bezwaar. Het bezwaarschrift dient te worden gericht aan Burgemeester en wethouders van Ouder-Amstel.</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22515</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515</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515</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Ouder-Amstel</meta:user-defined>
    <meta:user-defined meta:name="OVERHEID.Gemeente/OVERHEID.authority">Ouder-Amstel</meta:user-defined>
    <meta:user-defined meta:name="OVERHEID.Informatietype/DC.type">officiële publicatie</meta:user-defined>
    <meta:user-defined meta:name="OVERHEIDop.Rubriek/DC.type">verkeersbesluit of -mededeling</meta:user-defined>
    <meta:user-defined meta:name="OVERHEID.Gemeente/DCTERMS.publisher">Ouder-Amst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Ouder-Amstel - Wijzigingsbesluit blauwe zone Ouderkerk a.d. Amstel - Sluis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meta:user-defined>
    <dc:language>nl</dc:language>
    <meta:user-defined meta:name="OVERHEIDop.locatietype/OVERHEIDop.gebiedsmarkering">Weg</meta:user-defined>
    <meta:user-defined meta:name="DC.title">Gemeente Ouder-Amstel – Wijzigingsbesluit instellen blauwe zone op parkeerterrein Sluisplein te Ouderkerk aan de Amstel</meta:user-defined>
    <meta:user-defined meta:name="DCTERMS.W3CDTF/DCTERMS.available">2025-12-02</meta:user-defined>
    <meta:user-defined meta:name="OVERHEIDop.externeBijlage">bijlage verkeersbesluit|exb-2025-44010</meta:user-defined>
    <meta:user-defined meta:name="DCTERMS.W3CDTF/OVERHEIDop.jaargang">2025</meta:user-defined>
    <meta:user-defined meta:name="OVERHEIDop.publicationIssue">522515</meta:user-defined>
    <meta:user-defined meta:name="OVERHEIDop.GmbID/DC.identifier">gmb-2025-522515</meta:user-defined>
    <meta:user-defined meta:name="OVERHEIDop.versieInformatie"/>
  </office:meta>
</office:document-meta>
</file>