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urgemeester Lindersweg 6 5571XA Bergeijk, het mobiel breken van puin tussen 30 september en 30 december 2025 (tussen 07.00 uur en 19.00 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6048</text:p>
            <text:p text:style-name="common-al">Ontvangstdatum melding: 02-09-2025</text:p>
            <text:p text:style-name="common-al">Plaats/adres: Burgemeester Lindersweg 6 5571XA Bergeijk</text:p>
            <text:p text:style-name="common-al">Omschrijving: het mobiel breken van puin tussen 30 september en 30 december 2025 (tussen 07.00 uur en 19.00 uur)</text:p>
            <text:p text:style-name="common-al">Activiteit: Mobiel breken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251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1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1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246048</meta:user-defined>
    <meta:user-defined meta:name="DCTERMS.abstract">mobiel breken van puin tussen 30 september en 30 december 2025 (tussen 07.00 uur en 19.00 uu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Burgemeester Lindersweg 6 5571XA Bergeijk, het mobiel breken van puin tussen 30 september en 30 december 2025 (tussen 07.00 uur en 19.00 uur)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512</meta:user-defined>
    <meta:user-defined meta:name="OVERHEIDop.GmbID/DC.identifier">gmb-2025-522512</meta:user-defined>
    <meta:user-defined meta:name="OVERHEIDop.versieInformatie"/>
  </office:meta>
</office:document-meta>
</file>