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ningsdag Villa Randwijck op 26 april 2025, Catharina van Clevepark 10, 1181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meerjarige evenementenvergunning ontvangen voor de locatie Catharina van Clevepark 10, 1181AT Amstelveen. De melding is geregistreerd onder zaaknummer Z2024-00005678. De melding betreft Koningsdag Villa Randwijck op 26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5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678</meta:user-defined>
    <meta:user-defined meta:name="DCTERMS.abstract">Betreft: melding op locatie Catharina van Clevepark 10, 1181AT Amstelveen</meta:user-defined>
    <dc:language>nl</dc:language>
    <meta:user-defined meta:name="OVERHEIDop.locatietype/OVERHEIDop.gebiedsmarkering">Punt</meta:user-defined>
    <meta:user-defined meta:name="DC.title">Melding Koningsdag Villa Randwijck op 26 april 2025, Catharina van Clevepark 10, 1181AT Amstel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51</meta:user-defined>
    <meta:user-defined meta:name="OVERHEIDop.GmbID/DC.identifier">gmb-2025-52251</meta:user-defined>
    <meta:user-defined meta:name="OVERHEIDop.versieInformatie"/>
  </office:meta>
</office:document-meta>
</file>