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het slijtersbedrijf ‘Vonk &amp; Brandt’ aan Marktstraat 3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5 november 2025 op grond van artikel 3 van de Alcoholwet een vergunning verleend voor het slijtersbedrijf ‘Vonk &amp; Brandt’ gelegen aan Marktstraat 30, 5401 GH Uden. </text:p>
            <text:p text:style-name="common-al">De horecavergunning is op 25 nov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25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het slijtersbedrijf ‘Vonk &amp; Brandt’ aan Marktstraat 30 te U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07</meta:user-defined>
    <meta:user-defined meta:name="OVERHEIDop.GmbID/DC.identifier">gmb-2025-522507</meta:user-defined>
    <meta:user-defined meta:name="OVERHEIDop.versieInformatie"/>
  </office:meta>
</office:document-meta>
</file>