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hv de Industrielaan 172-30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hv de Industrielaan 172-304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263, kappen van 2 moeraseiken,</text:p>
            <text:p text:style-name="common-al">op het perceel: thv de Industrielaan 172-30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25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thv de Industrielaan 172-304 in Veenenda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01</meta:user-defined>
    <meta:user-defined meta:name="OVERHEIDop.GmbID/DC.identifier">gmb-2025-522501</meta:user-defined>
    <meta:user-defined meta:name="OVERHEIDop.versieInformatie"/>
  </office:meta>
</office:document-meta>
</file>