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6 voor Stichting Steun 22q11 syndroom op de locatie Algemeen adres  te Alblasserdam zaaknummer 9003Z-25-459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2249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6 voor Stichting Steun 22q11 syndroom op de locatie Algemeen adres  te Alblasserdam zaaknummer 9003Z-25-45903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98</meta:user-defined>
    <meta:user-defined meta:name="OVERHEIDop.GmbID/DC.identifier">gmb-2025-522498</meta:user-defined>
    <meta:user-defined meta:name="OVERHEIDop.versieInformatie"/>
  </office:meta>
</office:document-meta>
</file>