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 Bevermeerseweg 11, 6986BK Angerlo het schieten met carbid op 31-12-2025 met 30 b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5 een besluit genomen op de aanvraag met zaaknummer Z2025-00002909 voor een APV-ontheffing op locatie Bevermeerseweg 11, 6986BK Angerlo. De aanvraag is verleend. Het besluit betreft de volgende onderdelen:</text:p>
            <text:p text:style-name="common-al">- APV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249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9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9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909</meta:user-defined>
    <dc:language>nl</dc:language>
    <meta:user-defined meta:name="OVERHEIDop.locatietype/OVERHEIDop.gebiedsmarkering">Punt</meta:user-defined>
    <meta:user-defined meta:name="DC.title">Kennisgeving besluit op aanvraag APV-ontheffing Bevermeerseweg 11, 6986BK Angerlo het schieten met carbid op 31-12-2025 met 30 bus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97</meta:user-defined>
    <meta:user-defined meta:name="OVERHEIDop.GmbID/DC.identifier">gmb-2025-522497</meta:user-defined>
    <meta:user-defined meta:name="OVERHEIDop.versieInformatie"/>
  </office:meta>
</office:document-meta>
</file>