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cob Obrechtstraat 67B 1071KJ Amsterdam, Jacob Obrechtstraat 67F 1071KJ Amsterdam, Jacob Obrechtstraat 67G 1071KJ Amsterdam, Jacob Obrechtstraat 67H 1071KJ Amsterdam, Jacob Obrechtstraat 67K 1071KJ Amsterdam, Jacob Obrechtstraat 67L 1071KJ Amsterdam, Jacob Obrechtstraat 67P 1071KJ Amsterdam, Jacob Obrechtstraat 67T 1071KJ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kozijnen in de voor- en achtergevel van het gebouw Etagehuis Oldenhoeck</text:p>
            <text:p text:style-name="common-al">Besluit: verleend</text:p>
            <text:p text:style-name="common-al">Besluit verzonden op: 27-11-2025</text:p>
            <text:p text:style-name="common-al">Zaakadres: Jacob Obrechtstraat 67B 1071KJ Amsterdam, Jacob Obrechtstraat 67F 1071KJ Amsterdam, Jacob Obrechtstraat 67G 1071KJ Amsterdam, Jacob Obrechtstraat 67H 1071KJ Amsterdam, Jacob Obrechtstraat 67K 1071KJ Amsterdam, Jacob Obrechtstraat 67L 1071KJ Amsterdam, Jacob Obrechtstraat 67P 1071KJ Amsterdam, Jacob Obrechtstraat 67T 1071KJ Amsterdam</text:p>
            <text:p text:style-name="common-al">Zaaknummer: Z2025-016907</text:p>
            <text:p text:style-name="common-al">DSO-nummer: 202504180010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690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4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907</meta:user-defined>
    <meta:user-defined meta:name="DCTERMS.abstract">vernieuwen van kozijnen in de voor- en achtergevel van het gebouw Etagehuis Oldenhoe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cob Obrechtstraat 67B 1071KJ Amsterdam, Jacob Obrechtstraat 67F 1071KJ Amsterdam, Jacob Obrechtstraat 67G 1071KJ Amsterdam, Jacob Obrechtstraat 67H 1071KJ Amsterdam, Jacob Obrechtstraat 67K 1071KJ Amsterdam, Jacob Obrechtstraat 67L 1071KJ Amsterdam, Jacob Obrechtstraat 67P 1071KJ Amsterdam, Jacob Obrechtstraat 67T 1071KJ Amsterdam</meta:user-defined>
    <meta:user-defined meta:name="DCTERMS.W3CDTF/DCTERMS.available">2025-12-02</meta:user-defined>
    <meta:user-defined meta:name="DCTERMS.W3CDTF/OVERHEIDop.jaargang">2025</meta:user-defined>
    <meta:user-defined meta:name="OVERHEIDop.publicationIssue">522495</meta:user-defined>
    <meta:user-defined meta:name="OVERHEIDop.GmbID/DC.identifier">gmb-2025-522495</meta:user-defined>
    <meta:user-defined meta:name="OVERHEIDop.versieInformatie"/>
  </office:meta>
</office:document-meta>
</file>