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Fregatstraat 43, 3534RA Utrecht, GU-Z2025-00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43, 3534RA Utrecht</text:p>
            <text:p text:style-name="common-al">GU-Z2025-0034979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4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7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Fregatstraat 43, 3534RA Utrecht, GU-Z2025-0034979</meta:user-defined>
    <meta:user-defined meta:name="OVERHEIDop.datumEindeReactietermijn">2026-01-09</meta:user-defined>
    <meta:user-defined meta:name="OVERHEIDop.terinzageleggingBG">https://jeleefomgeving.nl/inzien/002220647/c14003af-4e41-4741-8554-1c77c696e9b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94</meta:user-defined>
    <meta:user-defined meta:name="OVERHEIDop.GmbID/DC.identifier">gmb-2025-522494</meta:user-defined>
    <meta:user-defined meta:name="OVERHEIDop.versieInformatie"/>
  </office:meta>
</office:document-meta>
</file>