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te Haarlem, 0392-2025-0173366, het uitdelen van gratis koffie/warme chocolademelk, op 04-12-2025 en 20-12-2025 van 11:00 uur t/m 17:00 uur,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4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3366</meta:user-defined>
    <meta:user-defined meta:name="DCTERMS.abstract">het uitdelen van gratis koffie/warme chocolademelk</meta:user-defined>
    <dc:language>nl</dc:language>
    <meta:user-defined meta:name="OVERHEIDop.locatietype/OVERHEIDop.gebiedsmarkering">Punt</meta:user-defined>
    <meta:user-defined meta:name="DC.title">Gemeente Haarlem, vergunning verleend, Stationsplein te Haarlem, 0392-2025-0173366, het uitdelen van gratis koffie/warme chocolademelk, op 04-12-2025 en 20-12-2025 van 11:00 uur t/m 17:00 uur, verzonden 27-11-2025</meta:user-defined>
    <meta:user-defined meta:name="DCTERMS.W3CDTF/DCTERMS.available">2025-12-02</meta:user-defined>
    <meta:user-defined meta:name="DCTERMS.W3CDTF/OVERHEIDop.jaargang">2025</meta:user-defined>
    <meta:user-defined meta:name="OVERHEIDop.publicationIssue">522492</meta:user-defined>
    <meta:user-defined meta:name="OVERHEIDop.GmbID/DC.identifier">gmb-2025-522492</meta:user-defined>
    <meta:user-defined meta:name="OVERHEIDop.versieInformatie"/>
  </office:meta>
</office:document-meta>
</file>