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 en een heftruck achter bouwhekken, De Markt 1 5611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749 </text:p>
            <text:p text:style-name="common-al"> Omschrijving: plaatsen van een hoogwerker en een heftruck achter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Markt 1 5611EB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8-11-2025 </text:p>
            <text:p text:style-name="common-al"> Heeft u direct belang bij deze beslissing? Dan kunt u binnen zes weken, na 28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249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9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9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749</meta:user-defined>
    <meta:user-defined meta:name="DCTERMS.abstract">plaatsen van een hoogwerker en een heftruck achter bouwhe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hoogwerker en een heftruck achter bouwhekken, De Markt 1 5611EB Eindhov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491</meta:user-defined>
    <meta:user-defined meta:name="OVERHEIDop.GmbID/DC.identifier">gmb-2025-522491</meta:user-defined>
    <meta:user-defined meta:name="OVERHEIDop.versieInformatie"/>
  </office:meta>
</office:document-meta>
</file>