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een pand in twee woningen, Abstederdijk 24V, 3582BM Utrecht, GU-Z2025-0025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24V, 3582BM Utrecht</text:p>
            <text:p text:style-name="common-al">GU-Z2025-0025080</text:p>
            <text:p text:style-name="common-al">Toelichting: het splitsen van een pand in twee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48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5080</meta:user-defined>
    <meta:user-defined meta:name="DCTERMS.abstract">Toelichting: het splitsen van een pand in twee woningen</meta:user-defined>
    <dc:language>nl</dc:language>
    <meta:user-defined meta:name="OVERHEIDop.locatietype/OVERHEIDop.gebiedsmarkering">Vlak</meta:user-defined>
    <meta:user-defined meta:name="DC.title">Verleende Omgevingsvergunning, het splitsen van een pand in twee woningen, Abstederdijk 24V, 3582BM Utrecht, GU-Z2025-0025080</meta:user-defined>
    <meta:user-defined meta:name="OVERHEIDop.datumEindeReactietermijn">2026-01-09</meta:user-defined>
    <meta:user-defined meta:name="OVERHEIDop.terinzageleggingBG">https://jeleefomgeving.nl/inzien/002220647/c59757a8-895c-46be-ad20-3023b868ad32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84</meta:user-defined>
    <meta:user-defined meta:name="OVERHEIDop.GmbID/DC.identifier">gmb-2025-522484</meta:user-defined>
    <meta:user-defined meta:name="OVERHEIDop.versieInformatie"/>
  </office:meta>
</office:document-meta>
</file>