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lzenhagen zui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ocus B.V.</text:p>
            <text:p text:style-name="common-al">Zaaknummer: OD2025-0036340</text:p>
            <text:p text:style-name="common-al">DSO nummer: 2025112100999</text:p>
            <text:p text:style-name="common-al">Ontvangstdatum melding: 21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4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340</meta:user-defined>
    <meta:user-defined meta:name="DCTERMS.abstract">P24A0025 - bouwrijp maken Elzenhagen zuid fase 3b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lzenhagen zuid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83</meta:user-defined>
    <meta:user-defined meta:name="OVERHEIDop.GmbID/DC.identifier">gmb-2025-522483</meta:user-defined>
    <meta:user-defined meta:name="OVERHEIDop.versieInformatie"/>
  </office:meta>
</office:document-meta>
</file>