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het Longfonds op de locatie Algemeen adres  te Alblasserdam zaaknummer 9003Z-25-459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4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het Longfonds op de locatie Algemeen adres  te Alblasserdam zaaknummer 9003Z-25-45904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82</meta:user-defined>
    <meta:user-defined meta:name="OVERHEIDop.GmbID/DC.identifier">gmb-2025-522482</meta:user-defined>
    <meta:user-defined meta:name="OVERHEIDop.versieInformatie"/>
  </office:meta>
</office:document-meta>
</file>