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veldschuur - Hooiweg 33 A, 9825 TE Lucaswolde, Marum (MRM01) I 829</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Westerkwartier een aanvraag ontvangen voor het bouwen van een veldschuur op locatie Hooiweg 33 A, 9825 TE Lucaswolde, Marum (MRM01) I 829. De aanvraag is geregistreerd onder zaaknummer 2025014639.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4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6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veldschuur - Hooiweg 33 A, 9825 TE Lucaswolde, Marum (MRM01) I 829</meta:user-defined>
    <meta:user-defined meta:name="DCTERMS.W3CDTF/DCTERMS.available">2025-12-02</meta:user-defined>
    <meta:user-defined meta:name="DCTERMS.W3CDTF/OVERHEIDop.jaargang">2025</meta:user-defined>
    <meta:user-defined meta:name="OVERHEIDop.publicationIssue">522476</meta:user-defined>
    <meta:user-defined meta:name="OVERHEIDop.GmbID/DC.identifier">gmb-2025-522476</meta:user-defined>
    <meta:user-defined meta:name="OVERHEIDop.versieInformatie"/>
  </office:meta>
</office:document-meta>
</file>