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.A. van Seumerenlaan 1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UBA Bouw B.V.</text:p>
            <text:p text:style-name="common-al">Zaaknummer: OD2025-0036181</text:p>
            <text:p text:style-name="common-al">DSO nummer: 2025112100094</text:p>
            <text:p text:style-name="common-al">Ontvangstdatum melding: 21-11-2025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247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181</meta:user-defined>
    <meta:user-defined meta:name="DCTERMS.abstract">25001483 De Regentes gebouw C te Uit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.A. van Seumerenlaan 1 Uithoor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71</meta:user-defined>
    <meta:user-defined meta:name="OVERHEIDop.GmbID/DC.identifier">gmb-2025-522471</meta:user-defined>
    <meta:user-defined meta:name="OVERHEIDop.versieInformatie"/>
  </office:meta>
</office:document-meta>
</file>