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een dakopbouw aan de achterzijde, Lindenlaan 40 1161VK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-11-2025, het vergroten van de woning door een dakopbouw aan de achterzijde, Lindenlaan 40 1161VK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246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6224</meta:user-defined>
    <meta:user-defined meta:name="DCTERMS.abstract">het vergroten van de woning door een dakop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diende aanvraag omgevingsvergunning, het vergroten van de woning door een dakopbouw aan de achterzijde, Lindenlaan 40 1161VK Zwanenbu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64</meta:user-defined>
    <meta:user-defined meta:name="OVERHEIDop.GmbID/DC.identifier">gmb-2025-522464</meta:user-defined>
    <meta:user-defined meta:name="OVERHEIDop.versieInformatie"/>
  </office:meta>
</office:document-meta>
</file>