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houden van een textielinzameling in 2026 voor Metakids op de locatie Algemeen adres  te Alblasserdam zaaknummer 9003Z-25-4590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522463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6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6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Geen toestemming voor het houden van een textielinzameling in 2026 voor Metakids op de locatie Algemeen adres  te Alblasserdam zaaknummer 9003Z-25-459032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463</meta:user-defined>
    <meta:user-defined meta:name="OVERHEIDop.GmbID/DC.identifier">gmb-2025-522463</meta:user-defined>
    <meta:user-defined meta:name="OVERHEIDop.versieInformatie"/>
  </office:meta>
</office:document-meta>
</file>