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wijderen draagmuur t.b.v. realiseren open keuken, Welle 7 8032LG Zwolle [Zaaknummer 0193ESUITE23010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-11-2025</text:p>
            <text:p text:style-name="common-al">
            <text:span text:style-name="nadrukvet">Locatie:</text:span> Welle 7 8032LG Zwolle</text:p>
            <text:p text:style-name="common-al">
            <text:span text:style-name="nadrukvet">Zaakomschrijving:</text:span> het verwijderen van een draagmuur ten behoeve van het realiseren van een open keuken</text:p>
            <text:p text:style-name="common-al">
            <text:span text:style-name="nadrukvet">Zaaknummer:</text:span> 0193ESUITE2301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1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4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1082025</meta:user-defined>
    <meta:user-defined meta:name="DCTERMS.abstract">het verwijderen van een draagmuur ten behoeve van het realiseren van een op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wijderen draagmuur t.b.v. realiseren open keuken, Welle 7 8032LG Zwolle [Zaaknummer 0193ESUITE2301082025]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62</meta:user-defined>
    <meta:user-defined meta:name="OVERHEIDop.GmbID/DC.identifier">gmb-2025-522462</meta:user-defined>
    <meta:user-defined meta:name="OVERHEIDop.versieInformatie"/>
  </office:meta>
</office:document-meta>
</file>