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an een bijgebouw t.b.v. een Bed &amp; Breakfast - Willibrordushoek 11, 5466R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besloten om een aangevraagde omgevingsvergunning voor het adres Willibrordushoek 11, 5466RD Veghel te verlenen. </text:p>
            <text:p text:style-name="common-al">
            <text:span text:style-name="nadrukvet"> Gegevens aanvraag</text:span>
          </text:p>
            <text:p text:style-name="common-al"> Omschrijving: wijzigen van een bijgebouw t.b.v. een Bed &amp; Breakfast</text:p>
            <text:p text:style-name="common-al"> Locatie: Willibrordushoek 11, 5466RD Veghel</text:p>
            <text:p text:style-name="common-al"> Zaaknummer: OW-2025-4607</text:p>
            <text:p text:style-name="common-al">Verzenddatum van het besluit: 28-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6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4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07</meta:user-defined>
    <meta:user-defined meta:name="DCTERMS.abstract">Gemeente Meierijstad - te verlenen - omgevingsvergunning - wijzigen van een bijgebouw t.b.v. een Bed &amp; Breakfast - Willibrordushoek 11, 5466RD Veghel</meta:user-defined>
    <dc:language>nl</dc:language>
    <meta:user-defined meta:name="OVERHEIDop.locatietype/OVERHEIDop.gebiedsmarkering">Adres</meta:user-defined>
    <meta:user-defined meta:name="DC.title">Gemeente Meierijstad - te verlenen - omgevingsvergunning - wijzigen van een bijgebouw t.b.v. een Bed &amp; Breakfast - Willibrordushoek 11, 5466RD Veghel</meta:user-defined>
    <meta:user-defined meta:name="DCTERMS.W3CDTF/DCTERMS.available">2025-12-02</meta:user-defined>
    <meta:user-defined meta:name="DCTERMS.W3CDTF/OVERHEIDop.jaargang">2025</meta:user-defined>
    <meta:user-defined meta:name="OVERHEIDop.publicationIssue">522461</meta:user-defined>
    <meta:user-defined meta:name="OVERHEIDop.GmbID/DC.identifier">gmb-2025-522461</meta:user-defined>
    <meta:user-defined meta:name="OVERHEIDop.versieInformatie"/>
  </office:meta>
</office:document-meta>
</file>