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een zonnescherm (terrasscherm), Vinkenburgstraat 20, 3512AB Utrecht, GU-Z2025-0029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nkenburgstraat 20, 3512AB Utrecht</text:p>
            <text:p text:style-name="common-al">GU-Z2025-0029425</text:p>
            <text:p text:style-name="common-al">Toelichting: het aanbrengen van een zonnescherm (terrasscherm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246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6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6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29425</meta:user-defined>
    <meta:user-defined meta:name="DCTERMS.abstract">Toelichting: het aanbrengen van een zonnescherm (terrasscherm)</meta:user-defined>
    <dc:language>nl</dc:language>
    <meta:user-defined meta:name="OVERHEIDop.locatietype/OVERHEIDop.gebiedsmarkering">Vlak</meta:user-defined>
    <meta:user-defined meta:name="DC.title">Verleende Omgevingsvergunning, het aanbrengen van een zonnescherm (terrasscherm), Vinkenburgstraat 20, 3512AB Utrecht, GU-Z2025-0029425</meta:user-defined>
    <meta:user-defined meta:name="OVERHEIDop.datumEindeReactietermijn">2026-01-09</meta:user-defined>
    <meta:user-defined meta:name="OVERHEIDop.terinzageleggingBG">https://jeleefomgeving.nl/inzien/002220647/0bf2c031-cfb4-4a61-a088-f96589b41287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60</meta:user-defined>
    <meta:user-defined meta:name="OVERHEIDop.GmbID/DC.identifier">gmb-2025-522460</meta:user-defined>
    <meta:user-defined meta:name="OVERHEIDop.versieInformatie"/>
  </office:meta>
</office:document-meta>
</file>