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Van Lynden van Sandenburglaan 33, 3571BA Utrecht, GU-Z2025-0032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ynden van Sandenburglaan 33, 3571BA Utrecht</text:p>
            <text:p text:style-name="common-al">GU-Z2025-0032166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244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4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4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16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Van Lynden van Sandenburglaan 33, 3571BA Utrecht, GU-Z2025-0032166</meta:user-defined>
    <meta:user-defined meta:name="OVERHEIDop.datumEindeReactietermijn">2026-01-09</meta:user-defined>
    <meta:user-defined meta:name="OVERHEIDop.terinzageleggingBG">https://jeleefomgeving.nl/inzien/002220647/80ea0c17-fb43-4bed-9be6-8ebbd376eaba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42</meta:user-defined>
    <meta:user-defined meta:name="OVERHEIDop.GmbID/DC.identifier">gmb-2025-522442</meta:user-defined>
    <meta:user-defined meta:name="OVERHEIDop.versieInformatie"/>
  </office:meta>
</office:document-meta>
</file>