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Jupiter-Melkwe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lveen</text:p>
            <text:p text:style-name="common-al">Zaaknummer: OD2025-0036177</text:p>
            <text:p text:style-name="common-al">DSO nummer: 2025112100015</text:p>
            <text:p text:style-name="common-al">Ontvangstdatum melding: 21-11-2025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243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3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3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6177</meta:user-defined>
    <meta:user-defined meta:name="DCTERMS.abstract">Groen moet je Doen Jupiter-Melkweg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Jupiter-Melkweg Amstelve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38</meta:user-defined>
    <meta:user-defined meta:name="OVERHEIDop.GmbID/DC.identifier">gmb-2025-522438</meta:user-defined>
    <meta:user-defined meta:name="OVERHEIDop.versieInformatie"/>
  </office:meta>
</office:document-meta>
</file>