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0 Bedrijventerrein De Stroet Lunteren, het bouwen van een bedrijfshal met kantoor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2367</text:p>
            <text:p text:style-name="common-al">Ontvangen op 26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43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3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3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0 Bedrijventerrein De Stroet Lunteren, het bouwen van een bedrijfshal met kantoor (technisch).</meta:user-defined>
    <meta:user-defined meta:name="DCTERMS.W3CDTF/DCTERMS.available">2025-12-02</meta:user-defined>
    <meta:user-defined meta:name="DCTERMS.W3CDTF/OVERHEIDop.jaargang">2025</meta:user-defined>
    <meta:user-defined meta:name="OVERHEIDop.publicationIssue">522437</meta:user-defined>
    <meta:user-defined meta:name="OVERHEIDop.GmbID/DC.identifier">gmb-2025-522437</meta:user-defined>
    <meta:user-defined meta:name="OVERHEIDop.versieInformatie"/>
  </office:meta>
</office:document-meta>
</file>