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uwencamp 0 bejaardenwoningen Nijkerk, het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65</text:p>
            <text:p text:style-name="common-al">Ontvangen op 26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24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uwencamp 0 bejaardenwoningen Nijkerk, het isoleren van het dak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5</meta:user-defined>
    <meta:user-defined meta:name="OVERHEIDop.GmbID/DC.identifier">gmb-2025-522435</meta:user-defined>
    <meta:user-defined meta:name="OVERHEIDop.versieInformatie"/>
  </office:meta>
</office:document-meta>
</file>