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ergunning schuur ten opzichte van 2021W1194 aan Garderbroekerweg 2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5. De gemeente Barneveld neemt daarover waarschijnlijk binnen 8 weken na 2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en vergunning schuur ten opzichte van 2021W1194 aan Garderbroekerweg 210 Kootwijker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2</meta:user-defined>
    <meta:user-defined meta:name="OVERHEIDop.GmbID/DC.identifier">gmb-2025-522432</meta:user-defined>
    <meta:user-defined meta:name="OVERHEIDop.versieInformatie"/>
  </office:meta>
</office:document-meta>
</file>