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awickse Allee 130 Wageningen, start bouwwerkzaamheden vanaf 28-11-2025 (2025W117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3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2243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awickse Allee 130 Wageningen, start bouwwerkzaamheden vanaf 28-11-2025 (2025W1170)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31</meta:user-defined>
    <meta:user-defined meta:name="OVERHEIDop.GmbID/DC.identifier">gmb-2025-522431</meta:user-defined>
    <meta:user-defined meta:name="OVERHEIDop.versieInformatie"/>
  </office:meta>
</office:document-meta>
</file>