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vrijstaande woning aan Hoge Valkseweg 104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5W236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6 november 2025. De gemeente Barneveld neemt daarover waarschijnlijk binnen 8 weken na 26 november 2025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2430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3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430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bouwen van een vrijstaande woning aan Hoge Valkseweg 104 Barneveld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430</meta:user-defined>
    <meta:user-defined meta:name="OVERHEIDop.GmbID/DC.identifier">gmb-2025-522430</meta:user-defined>
    <meta:user-defined meta:name="OVERHEIDop.versieInformatie"/>
  </office:meta>
</office:document-meta>
</file>