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kadijk 4 Nijkerk, Melding wasplaats eigen vrachtaut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242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kadijk 4 Nijkerk, Melding wasplaats eigen vrachtauto's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9</meta:user-defined>
    <meta:user-defined meta:name="OVERHEIDop.GmbID/DC.identifier">gmb-2025-522429</meta:user-defined>
    <meta:user-defined meta:name="OVERHEIDop.versieInformatie"/>
  </office:meta>
</office:document-meta>
</file>