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Neonstraat 20 Ede, toepassen van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2204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22420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420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420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Neonstraat 20 Ede, toepassen van grond.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2420</meta:user-defined>
    <meta:user-defined meta:name="OVERHEIDop.GmbID/DC.identifier">gmb-2025-522420</meta:user-defined>
    <meta:user-defined meta:name="OVERHEIDop.versieInformatie"/>
  </office:meta>
</office:document-meta>
</file>