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bomen en het kappen van 11 bomen en het herstellen van de inrichting</text:p>
            <text:p text:style-name="common-al">Zaakadres: Amstelpark 1 1083HZ Amsterdam</text:p>
            <text:p text:style-name="common-al">Datum ontvangst: 23-09-2025</text:p>
            <text:p text:style-name="common-al">Zaaknummer: Z2025-040311</text:p>
            <text:p text:style-name="common-al">DSO-nummer: 2025092301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4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311</meta:user-defined>
    <meta:user-defined meta:name="DCTERMS.abstract">verplanten van 3 bomen en het kappen van 11 bomen en het herstell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ark 1 1083HZ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8</meta:user-defined>
    <meta:user-defined meta:name="OVERHEIDop.GmbID/DC.identifier">gmb-2025-522418</meta:user-defined>
    <meta:user-defined meta:name="OVERHEIDop.versieInformatie"/>
  </office:meta>
</office:document-meta>
</file>