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Heutszlaan 31 Ede, het verlagen van trottoirb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november 2025</text:p>
            <text:p text:style-name="common-al">Zaaknummer 2025W22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41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Heutszlaan 31 Ede, het verlagen van trottoirbanden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14</meta:user-defined>
    <meta:user-defined meta:name="OVERHEIDop.GmbID/DC.identifier">gmb-2025-522414</meta:user-defined>
    <meta:user-defined meta:name="OVERHEIDop.versieInformatie"/>
  </office:meta>
</office:document-meta>
</file>