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TAM-omgevingsplan voor het perceel Tullekensmolenweg 47-51 Beek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peldoorn heeft het verzoek ontvangen voor de realisatie van 20 woningen op het perceel Tullekensmolenweg 47-53 in Beekbergen. Op deze locatie is landgoed Ruiterserve aanwezig. Met de voorgestelde ontwikkeling krijgt het terrein, dat eerder een zorgfunctie had, een nieuwe invulling. Dit draagt bij aan de instandhouding van het landgoed. De aanwezige watermolen, de Ruitersmolen, blijft behouden. </text:p>
            <text:p text:style-name="al">Op grond van artikel 16.29 van de Omgevingswet delen burgemeester en wethouders mee dat zij het voornemen hebben een TAM-omgevingsplan voor te bereiden voor deze ontwikkeling.</text:p>
            <text:p text:style-name="al"/>
            <text:p text:style-name="al">Tijdens de voorbereidingsfase liggen er geen stukken ter inzage en kunnen er nog geen zienswijzen worden ingediend. </text:p>
            <text:p text:style-name="al"/>
            <text:p text:style-name="al">Na deze fase wordt er een ontwerp TAM-omgevingsplan ter inzage gelegd. Dan is het mogelijk om hierop te reageren. In het Gemeenteblad op <text:a xlink:href="http://www.officielebekendmakingen.nl/" xlink:type="simple">www.officielebekendmakingen.nl</text:a> zal worden aangekondigd wanneer dat is en hoe u een zienswijze kunt indienen.</text:p>
            <text:p text:style-name="al"/>
            <text:p text:style-name="al">Apeldoorn, 3 dec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4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voorbereiding TAM-omgevingsplan voor het perceel Tullekensmolenweg 47-51 Beekbergen</meta:user-defined>
    <meta:user-defined meta:name="DCTERMS.W3CDTF/DCTERMS.available">2025-12-03</meta:user-defined>
    <meta:user-defined meta:name="DCTERMS.W3CDTF/OVERHEIDop.jaargang">2025</meta:user-defined>
    <meta:user-defined meta:name="OVERHEIDop.publicationIssue">522407</meta:user-defined>
    <meta:user-defined meta:name="OVERHEIDop.GmbID/DC.identifier">gmb-2025-522407</meta:user-defined>
    <meta:user-defined meta:name="OVERHEIDop.versieInformatie"/>
  </office:meta>
</office:document-meta>
</file>