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atrixhof 0 Nijkerk, het renoveren van 34 woningen en het uitbouwen van 17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6 november 2025</text:p>
            <text:p text:style-name="common-al">Zaaknummer 2025W122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239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atrixhof 0 Nijkerk, het renoveren van 34 woningen en het uitbouwen van 17 woningen.</meta:user-defined>
    <meta:user-defined meta:name="DCTERMS.W3CDTF/DCTERMS.available">2025-12-02</meta:user-defined>
    <meta:user-defined meta:name="DCTERMS.W3CDTF/OVERHEIDop.jaargang">2025</meta:user-defined>
    <meta:user-defined meta:name="OVERHEIDop.publicationIssue">522396</meta:user-defined>
    <meta:user-defined meta:name="OVERHEIDop.GmbID/DC.identifier">gmb-2025-522396</meta:user-defined>
    <meta:user-defined meta:name="OVERHEIDop.versieInformatie"/>
  </office:meta>
</office:document-meta>
</file>