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Haldereng 17 Bennekom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november 2025</text:p>
            <text:p text:style-name="common-al">Zaaknummer 2025W08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239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9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9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Haldereng 17 Bennekom, het uitbreiden van de woning.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94</meta:user-defined>
    <meta:user-defined meta:name="OVERHEIDop.GmbID/DC.identifier">gmb-2025-522394</meta:user-defined>
    <meta:user-defined meta:name="OVERHEIDop.versieInformatie"/>
  </office:meta>
</office:document-meta>
</file>